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Arial Narrow" fo:font-weight="bold" style:font-weight-asian="bold" fo:font-size="14pt" style:font-size-asian="14pt" style:font-size-complex="14pt"/>
    </style:style>
    <style:style style:name="P2" style:parent-style-name="Normal" style:family="paragraph">
      <style:paragraph-properties fo:text-align="justify"/>
      <style:text-properties style:font-name="Arial Narrow" fo:font-size="14pt" style:font-size-asian="14pt" style:font-size-complex="14pt"/>
    </style:style>
    <style:style style:name="P3" style:parent-style-name="Normal" style:family="paragraph">
      <style:paragraph-properties fo:text-align="justify"/>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Policepardéfaut" style:family="text">
      <style:text-properties style:font-name="Arial Narrow" fo:font-size="14pt" style:font-size-asian="14pt" style:font-size-complex="14pt"/>
    </style:style>
    <style:style style:name="T6" style:parent-style-name="Policepardéfaut" style:family="text">
      <style:text-properties style:font-name="Arial Narrow" fo:font-weight="bold" style:font-weight-asian="bold" fo:font-size="14pt" style:font-size-asian="14pt" style:font-size-complex="14pt"/>
    </style:style>
    <style:style style:name="T7" style:parent-style-name="Policepardéfaut" style:family="text">
      <style:text-properties style:font-name="Arial Narrow" fo:font-size="14pt" style:font-size-asian="14pt" style:font-size-complex="14pt"/>
    </style:style>
    <style:style style:name="P8" style:parent-style-name="Normal" style:family="paragraph">
      <style:paragraph-properties fo:text-align="justify"/>
      <style:text-properties style:font-name="Arial Narrow" fo:font-size="14pt" style:font-size-asian="14pt" style:font-size-complex="14pt"/>
    </style:style>
    <style:style style:name="P9" style:parent-style-name="Normal" style:family="paragraph">
      <style:paragraph-properties fo:text-align="justify"/>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style:text-autospace="none" fo:text-align="justify"/>
      <style:text-properties style:font-name="Arial Narrow" style:font-name-complex="Arial" style:font-weight-complex="bold" fo:font-size="14pt" style:font-size-asian="14pt" style:font-size-complex="14pt"/>
    </style:style>
    <style:style style:name="P11" style:parent-style-name="Normal" style:family="paragraph">
      <style:paragraph-properties style:text-autospace="none" fo:text-align="justify"/>
      <style:text-properties style:font-name="Arial Narrow" style:font-name-complex="Arial" style:font-weight-complex="bold" fo:font-size="14pt" style:font-size-asian="14pt" style:font-size-complex="14pt"/>
    </style:style>
    <style:style style:name="P12" style:parent-style-name="Normal" style:family="paragraph">
      <style:paragraph-properties style:text-autospace="none" fo:text-align="justify"/>
      <style:text-properties style:font-name="Arial Narrow" style:font-name-complex="Arial" style:font-weight-complex="bold" fo:font-size="14pt" style:font-size-asian="14pt" style:font-size-complex="14pt"/>
    </style:style>
    <style:style style:name="P13" style:parent-style-name="Normal" style:family="paragraph">
      <style:paragraph-properties fo:text-align="justify"/>
    </style:style>
    <style:style style:name="T14" style:parent-style-name="Policepardéfaut" style:family="text">
      <style:text-properties style:font-name="Arial Narrow" fo:font-size="14pt" style:font-size-asian="14pt" style:font-size-complex="14pt"/>
    </style:style>
    <style:style style:name="T15" style:parent-style-name="Policepardéfaut" style:family="text">
      <style:text-properties style:font-name="Arial Narrow" fo:font-weight="bold" style:font-weight-asian="bold" fo:font-size="14pt" style:font-size-asian="14pt" style:font-size-complex="14pt"/>
    </style:style>
    <style:style style:name="T16" style:parent-style-name="Policepardéfaut" style:family="text">
      <style:text-properties style:font-name="Arial Narrow" fo:font-size="14pt" style:font-size-asian="14pt" style:font-size-complex="14pt"/>
    </style:style>
    <style:style style:name="P17" style:parent-style-name="Normal" style:family="paragraph">
      <style:paragraph-properties fo:text-align="justify"/>
      <style:text-properties style:font-name="Arial Narrow" fo:font-size="4pt" style:font-size-asian="4pt" style:font-size-complex="4pt"/>
    </style:style>
    <style:style style:name="P18" style:parent-style-name="Normal" style:family="paragraph">
      <style:paragraph-properties fo:text-align="justify" fo:margin-left="0.125in" fo:text-indent="-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fo:hyphenate="false"/>
    </style:style>
    <style:style style:name="P2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2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22" style:parent-style-name="Normal" style:family="paragraph">
      <style:paragraph-properties fo:text-align="justify"/>
      <style:text-properties fo:hyphenate="false"/>
    </style:style>
    <style:style style:name="T23" style:parent-style-name="Policepardéfau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2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27" style:parent-style-name="Normal" style:family="paragraph">
      <style:paragraph-properties fo:text-align="justify"/>
      <style:text-properties fo:hyphenate="false"/>
    </style:style>
    <style:style style:name="T28" style:parent-style-name="Policepardéfau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3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32"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fo:hyphenate="false"/>
    </style:style>
    <style:style style:name="P3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3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35" style:parent-style-name="Normal" style:family="paragraph">
      <style:paragraph-properties fo:text-align="justify"/>
      <style:text-properties fo:hyphenate="false"/>
    </style:style>
    <style:style style:name="T36" style:parent-style-name="Policepardéfau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3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style:style style:name="P40" style:parent-style-name="Normal" style:family="paragraph">
      <style:paragraph-properties fo:text-align="justify"/>
      <style:text-properties fo:hyphenate="false"/>
    </style:style>
    <style:style style:name="T4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 style:parent-style-name="Policepardéfau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4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fo:hyphenate="false"/>
    </style:style>
  </office:automatic-styles>
  <office:body>
    <office:text text:use-soft-page-breaks="true">
      <text:p text:style-name="P1">Quelques informations importantes relatées au Conseil d’école :</text:p>
      <text:p text:style-name="P2"><text:s/></text:p>
      <text:p text:style-name="P3">Règlement de l’école</text:p>
      <text:p text:style-name="P4"><text:span text:style-name="T5">Une modification est apportée au règlement de l’école : « </text:span><text:span text:style-name="T6">L’utilisation des téléphones portables est interdite dans l’enceinte de l’école</text:span><text:span text:style-name="T7">. » Un exemplaire du règlement est mis dans le cahier de liaison avec la charte de la laïcité : le papier indiquant que vous en avez bien pris connaissance est à signer.</text:span></text:p>
      <text:p text:style-name="P8"/>
      <text:p text:style-name="P9">Vie scolaire</text:p>
      <text:p text:style-name="P10"><text:s text:c="2"/>- Le projet d’école est dans sa première année. L’un des axes principaux est d’améliorer le langage et la compréhension. Un travail en petits groupes avec les élèves de Grande Section est réalisé en début d’après-midi <text:s/>encadré par les enseignantes de Petite Section.</text:p>
      <text:p text:style-name="P11">Les réunions de classe ont été très tôt cette année pour que les parents aient rapidement toutes les informations utiles, mais les parents présents étaient peu nombreux.</text:p>
      <text:p text:style-name="P12">- Un <text:s/>café des parents a eu lieu sur le thème « Poser un cadre, pour quoi faire ? ». Les discussions ont été intéressantes et nous espérons que les parents soient plus nombreux lors du prochain.</text:p>
      <text:p text:style-name="P13"><text:span text:style-name="T14">-</text:span><text:span text:style-name="T15"><text:s/></text:span><text:span text:style-name="T16">Cette année, un projet cirque débutera en janvier avec Pandy le clown et sera finalisé par un spectacle présenté aux parents le 17 mai. Il est entièrement financé par ADELE.</text:span></text:p>
      <text:p text:style-name="P17"/>
      <text:p text:style-name="P18">Questions des parents</text:p>
      <text:p text:style-name="P19">La mairie a-t-elle acheté un système de climatisation pour l’école ?<text:s/></text:p>
      <text:p text:style-name="P20">La mairie a acheté une climatisation portable pour l’école lors des fortes chaleurs du mois de juin. Les enfants ont été regroupés dans une seule salle pour la sieste et ce système a permis de dormir dans une relative «fraicheur » L’équipe enseignante pense qu’il serait souhaitable d’acquérir un appareil de ce type pour chaque dortoir et la mairie indique que cela devrait être possible.</text:p>
      <text:p text:style-name="P21"/>
      <text:p text:style-name="P22"><text:span text:style-name="T23">Où en est la mise en place d’un logiciel de gestion pour la restauration scolaire ?</text:span><text:span text:style-name="T24"><text:s/></text:span></text:p>
      <text:p text:style-name="P25">M Vial précise que cette mise en place d’un logiciel <text:s/>est à l’étude actuellement et devrait être opérationnelle dès que possible. Il précise aussi que le logiciel ne sera pas aussi flexible que ne l’est Mme Durand.<text:s/></text:p>
      <text:p text:style-name="P26"/>
      <text:p text:style-name="P27"><text:span text:style-name="T28">Comment empêcher que certaines voitures roulent très vite sur le parking ?</text:span><text:span text:style-name="T29"><text:s/></text:span></text:p>
      <text:p text:style-name="P30">Les parents d’élèves se plaignent que des voitures roulent beaucoup trop vite sur le parking de l’école. M Vial propose de demander à nouveau aux policiers municipaux de faire un tour à l’heure de la sortie de l’école. Il propose aussi, si cette situation perdure, d’étudier la mise en place de ralentisseurs sur le parking.</text:p>
      <text:p text:style-name="P31"/>
      <text:p text:style-name="P32">Toutes les classes pourraient-elles mettre des photos sur le site « Toute mon année.com »<text:s/></text:p>
      <text:p text:style-name="P33">Le site Toute mon année.com qui permet de mettre à la disposition des parents des photos de la classe relève du choix de l’enseignante. Les autres enseignantes ne ressentent pas l’utilité d’utiliser cet outil pour leur classe.<text:s/></text:p>
      <text:p text:style-name="P34"/>
      <text:p text:style-name="P35"><text:span text:style-name="T36">Les élèves de l’école maternelle sont-ils concernés par la piscine ?</text:span><text:span text:style-name="T37"><text:s/></text:span></text:p>
      <text:p text:style-name="P38">Normalement non, mais il resterait <text:s/>des créneaux sur la fin d’année. L’équipe enseignante réfléchit sur la possibilité pour les élèves de Grande Section d’aller à la piscine en fin d’année scolaire.<text:s/></text:p>
      <text:p text:style-name="P39"/>
      <text:p text:style-name="P40"><text:span text:style-name="T41">Le prochain conseil d’école aura lieu<text:s/></text:span><text:span text:style-name="T42">mardi 5 mars à 18 heure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 Sanchez-Lambert</meta:initial-creator>
    <dc:creator>Ann Sanchez-Lambert</dc:creator>
    <meta:creation-date>2018-11-13T20:05:00Z</meta:creation-date>
    <dc:date>2018-11-13T20:06:00Z</dc:date>
    <meta:template xlink:href="Normal" xlink:type="simple"/>
    <meta:editing-cycles>1</meta:editing-cycles>
    <meta:editing-duration>PT60S</meta:editing-duration>
    <meta:document-statistic meta:page-count="1" meta:paragraph-count="6" meta:word-count="471" meta:character-count="3056" meta:row-count="21" meta:non-whitespace-character-count="2591"/>
  </office:meta>
</office:document-meta>
</file>